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41022"/><text:span text:style-name="T1">Saison 2008/2009</text:span><text:line-break/><text:line-break/><text:span text:style-name="T1">1.Spieltag Freitag,der 29.08.2008<text:line-break/><text:line-break/></text:span>BSC Rapid Chemnitz II <text:span text:style-name="T1">- </text:span><text:span text:style-name="T3">SG Neukirchen        </text:span><text:span text:style-name="T1">                      </text:span>0<text:span text:style-name="T1">:</text:span><text:span text:style-name="T3">5<text:line-break/><text:line-break/></text:span><text:span text:style-name="T2">Tore:</text:span><text:span text:style-name="T3"><text:line-break/><text:line-break/></text:span><text:span text:style-name="T1">SGN:</text:span><text:span text:style-name="T3"><text:line-break/><text:line-break/></text:span><text:span text:style-name="T2">Gelbe Karten:<text:line-break/><text:line-break/><text:line-break/></text:span><text:span text:style-name="T1">2.Spieltag Freitag,der 05.09.2008</text:span><text:span text:style-name="T2"><text:line-break/><text:line-break/></text:span><text:span text:style-name="T3">SG Neukirchen</text:span><text:span text:style-name="T2"> - </text:span>Spvgg Blau-Weiß Chemnitz                       <text:span text:style-name="T3">11</text:span><text:span text:style-name="T2">:</text:span>2<text:line-break/><text:line-break/><text:span text:style-name="T2">Tore:</text:span><text:line-break/><text:line-break/><text:span text:style-name="T1">SGN:</text:span><text:line-break/><text:line-break/><text:span text:style-name="T2">Gelbe Karten:<text:line-break/><text:line-break/><text:line-break/></text:span><text:span text:style-name="T1">3.Spieltag Freitag, der 12.09.2008<text:line-break/><text:line-break/></text:span>Stahl Reichenhain <text:span text:style-name="T1">- </text:span><text:span text:style-name="T3">SG Neukirchen             </text:span><text:span text:style-name="T1">                        </text:span>1:<text:span text:style-name="T3">5</text:span><text:span text:style-name="T1"><text:line-break/><text:line-break/></text:span><text:span text:style-name="T2">Tore:</text:span><text:span text:style-name="T1"><text:line-break/><text:line-break/>SGN:<text:line-break/><text:line-break/></text:span><text:span text:style-name="T2">Gelbe Karten:<text:line-break/><text:line-break/><text:line-break/></text:span><text:span text:style-name="T1">4.Spieltag Samstag, der 20.09.2008</text:span><text:span text:style-name="T2"><text:line-break/><text:line-break/></text:span><text:span text:style-name="T3">SG Neukirchen</text:span><text:span text:style-name="T2"> - </text:span>VTB Chemnitz                                             <text:span text:style-name="T3">4</text:span>:0<text:span text:style-name="T2"><text:line-break/><text:line-break/>Tore:<text:line-break/><text:line-break/></text:span><text:span text:style-name="T1">SGN:</text:span><text:span text:style-name="T2"><text:line-break/><text:line-break/>Gelbe Karten:<text:line-break/><text:line-break/><text:line-break/></text:span><text:span text:style-name="T1">5.Spieltag Samstag, der 27.09.2008</text:span><text:span text:style-name="T2"><text:line-break/><text:line-break/></text:span><text:span text:style-name="T3">SG Neukirchen</text:span><text:span text:style-name="T2"> - </text:span>Post SV Chemnitz                                         <text:span text:style-name="T3">1</text:span>:0<text:span text:style-name="T2"><text:line-break/><text:line-break/>Tore:<text:line-break/><text:line-break/></text:span><text:soft-page-break/><text:span text:style-name="T1">SGN:</text:span><text:span text:style-name="T2"><text:line-break/><text:line-break/>Gelbe Karten:<text:line-break/><text:line-break/><text:line-break/></text:span><text:span text:style-name="T1">6.Spieltag Samstag,der 04.10.2008</text:span><text:span text:style-name="T2"><text:line-break/><text:line-break/></text:span>TSV Germania 08 II <text:span text:style-name="T2">- </text:span><text:span text:style-name="T3">SG Neukirchen     </text:span><text:span text:style-name="T2">                                    </text:span>3:<text:span text:style-name="T3">0</text:span><text:span text:style-name="T2"><text:line-break/><text:line-break/>Tore:<text:line-break/><text:line-break/></text:span><text:span text:style-name="T1">SGN:</text:span><text:span text:style-name="T2"><text:line-break/><text:line-break/>Gelbe Karten:<text:line-break/><text:line-break/><text:line-break/></text:span><text:span text:style-name="T1">7.Spieltag Samstag,der 11.10.2008</text:span><text:span text:style-name="T2"><text:line-break/><text:line-break/></text:span><text:span text:style-name="T3">SG Neukirchen</text:span><text:span text:style-name="T2"> - </text:span>CSV Siegmar 48                                                <text:span text:style-name="T3">5</text:span>:4<text:span text:style-name="T2"><text:line-break/><text:line-break/>Tore:<text:line-break/></text:span><text:line-break/><text:span text:style-name="T1">SGN:</text:span><text:span text:style-name="T2"><text:line-break/><text:line-break/>Gelbe Karten:<text:line-break/><text:line-break/><text:line-break/></text:span><text:span text:style-name="T1">8.Spieltag Samstag, der 01.11.2008</text:span><text:span text:style-name="T2"><text:line-break/><text:line-break/></text:span><text:span text:style-name="T3">SG Neukirchen </text:span><text:span text:style-name="T2">- </text:span>BSC Rapid Chemnitz II                                         <text:span text:style-name="T3">6</text:span>:2<text:span text:style-name="T2"><text:line-break/><text:line-break/>Tore:<text:line-break/><text:line-break/></text:span><text:span text:style-name="T1">SGN:</text:span><text:span text:style-name="T2"><text:line-break/><text:line-break/>Gelbe Karten:<text:line-break/><text:line-break/> <text:line-break/></text:span><text:span text:style-name="T1">9.Spieltag Samstag, der 24.04.2009 </text:span><text:span text:style-name="T2"><text:line-break/></text:span><text:line-break/>Spvgg Blau-Weiß Chemnitz <text:span text:style-name="T2">- </text:span><text:span text:style-name="T3">SG Neukirchen                                  </text:span>0:<text:span text:style-name="T3">7</text:span><text:span text:style-name="T2"><text:line-break/><text:line-break/>Tore:<text:line-break/><text:line-break/></text:span><text:span text:style-name="T1">Voraussichtliche Aufstellung:</text:span><text:span text:style-name="T2"><text:line-break/><text:line-break/>Gelbe Karten:<text:line-break/><text:line-break/><text:line-break/></text:span><text:span text:style-name="T1">10.Spieltag Freitag, der 17.04.2009 </text:span><text:span text:style-name="T2"><text:line-break/><text:line-break/></text:span><text:span text:style-name="T3">SG Neukirchen </text:span><text:span text:style-name="T2">- </text:span>Stahl Reichenhain                                             <text:span text:style-name="T3">6</text:span>:1 (<text:span text:style-name="T3">4</text:span>:1)<text:span text:style-name="T2"><text:line-break/></text:span><text:soft-page-break/><text:span text:style-name="T2"><text:line-break/>Tore:1:0 Riccardi (6.), 2:0 Schüppel (21.), 2:1 (36.), 3:1 Schüppel (37.), <text:line-break/>       4:1 Zschoche (45.+2), 5:1 Schüppel (63.), 6:1 Schubert (84.)<text:line-break/><text:line-break/></text:span><text:span text:style-name="T1">SGN: Weller- Pienkny- Kressner (69.Herling), Zschoche (50.Lenk), Ahnert- Mette,<text:line-break/>Schädlich (46.Thiemer), Liedtke, Zißig (46.Schubert)- Riccardi, Schüppel</text:span><text:span text:style-name="T2"><text:line-break/><text:line-break/>Gelbe Karten:<text:line-break/><text:line-break/><text:line-break/></text:span><text:span text:style-name="T1">11.Spieltag Freitag, der 08.05.2009 </text:span><text:span text:style-name="T2"><text:line-break/><text:line-break/></text:span>VTB Chemnitz <text:span text:style-name="T2">- </text:span><text:span text:style-name="T3">SG Neukirchen                                                  </text:span>0:<text:span text:style-name="T3">1</text:span><text:span text:style-name="T2"><text:line-break/><text:line-break/>Tore: 0:1 Schulze<text:line-break/><text:line-break/></text:span><text:span text:style-name="T1">Voraussichtliche Aufstellung:</text:span><text:span text:style-name="T2"><text:line-break/><text:line-break/>Gelbe Karten:<text:line-break/><text:line-break/><text:line-break/></text:span><text:span text:style-name="T1">12.Spieltag Samstag, der 16.05.2009  </text:span><text:span text:style-name="T2"><text:line-break/></text:span><text:line-break/>Post SV Chemnitz <text:span text:style-name="T2">- </text:span><text:span text:style-name="T3">SG Neukirchen                                            </text:span>1:<text:span text:style-name="T3">1</text:span><text:span text:style-name="T2"><text:line-break/><text:line-break/>Tore: 1:0, 1:1 Eineder<text:line-break/><text:line-break/></text:span><text:span text:style-name="T1">Voraussichtliche Aufstellung:</text:span><text:span text:style-name="T2"><text:line-break/><text:line-break/>Gelbe Karten:<text:line-break/><text:line-break/><text:line-break/></text:span><text:span text:style-name="T1">13.Spieltag Freitag, der 05.06.2009 18:00 Uhr</text:span><text:span text:style-name="T2"><text:line-break/><text:line-break/></text:span><text:span text:style-name="T3">SG Neukirchen</text:span><text:span text:style-name="T2"> - </text:span>TSV Germania 08 II                                            <text:span text:style-name="T3">7</text:span>:0 (<text:span text:style-name="T3">4</text:span>:0)<text:span text:style-name="T2"><text:line-break/><text:line-break/>Tore: 1:0 Liedtke (6.), 2:0 Schüppel (29.), 3:0 Schädlich (34.), 4:0 Eineder (42.), <text:line-break/>        5:0 Schädlich (51.), 6:0 Schädlich (59.), 7:0 Schüppel (76.)<text:line-break/><text:line-break/></text:span><text:span text:style-name="T1">SGN:Weller-Pienkny-Kressner,Zschoche (46.Stirnnagel),Schubert (63.Dierich) -Liedtke,Mette,Zißig (54.Schulze),Schädlich-Schüppel,Eineder (60.Lenk)<text:line-break/></text:span><text:span text:style-name="T2"><text:line-break/>Gelbe Karten:<text:line-break/><text:line-break/><text:line-break/></text:span><text:span text:style-name="T1">14.Spieltag Freitag, der 12.06.2009 18:00 Uhr</text:span><text:span text:style-name="T2"><text:line-break/><text:line-break/></text:span>CSV Siegmar 48 <text:span text:style-name="T2">- </text:span><text:span text:style-name="T3">SG Neukirchen                                               </text:span>2:<text:span text:style-name="T3">0</text:span><text:span text:style-name="T2"><text:line-break/><text:line-break/>Tore:<text:line-break/><text:line-break/></text:span><text:span text:style-name="T1">Voraussichtliche Aufstellung:</text:span><text:span text:style-name="T2"><text:line-break/></text:span><text:soft-page-break/><text:span text:style-name="T2"><text:line-break/>Gelbe Karten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7T01:59:19.35</meta:creation-date>
    <meta:document-statistic meta:table-count="0" meta:image-count="0" meta:object-count="0" meta:page-count="4" meta:paragraph-count="1" meta:word-count="283" meta:character-count="2778"/>
    <dc:date>2009-07-27T02:00:03.71</dc:date>
    <meta:editing-duration>PT00H00M47S</meta:editing-duration>
    <meta:editing-cycles>1</meta:editing-cycles>
    <meta:generator>OpenOffice.org/3.1$Win32 OpenOffice.org_project/310m11$Build-9399</meta:generator>
  </office:meta>
</office:document-meta>
</file>