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40692"/><text:span text:style-name="T1">Saison 2008/2009</text:span><text:line-break/><text:line-break/><text:span text:style-name="T1">1.Spieltag Sonntag,der 17.08.08</text:span><text:line-break/><text:line-break/><text:span text:style-name="T3">SG Neukirchen -</text:span> TSV Jahnsdorf                                    <text:span text:style-name="T3">3</text:span>:4  (<text:span text:style-name="T3">2</text:span>:3)<text:line-break/><text:line-break/><text:span text:style-name="T2">Tore: 0:1 (15.),0:2 (17.),0:3 (32.),1:3 Stirnnagel (34.),2:3 Hilbert (41./FE),2:4 (47.),3:4 Schädlich (76./FE)</text:span><text:line-break/><text:line-break/><text:span text:style-name="T1">SGN:Uhle-Schädlich-Naumann,Liedtke,Hilbert (68.Hänel)-Lettau (75.Schubert),Wolf,Wächtler (80.Rümmler),Stirnnagel-Weber,Linke</text:span><text:line-break/><text:line-break/><text:span text:style-name="T2">Gelbe Karten:<text:line-break/><text:line-break/><text:line-break/></text:span><text:span text:style-name="T1">2.Spieltag Sonntag,der 24.08.08</text:span><text:span text:style-name="T2"><text:line-break/></text:span><text:line-break/>TSV Elektronik Gornsdorf <text:span text:style-name="T2">- </text:span><text:span text:style-name="T3">SG Neukirchen        </text:span><text:span text:style-name="T2">             3:</text:span><text:span text:style-name="T3">1  </text:span>(3:<text:span text:style-name="T3">0</text:span>)<text:span text:style-name="T3"><text:line-break/><text:line-break/></text:span><text:span text:style-name="T2">Tore: 1:0 (29.),2:0 (33.),3:0 (44.),3:1 Stirnnagel (82.)</text:span><text:span text:style-name="T3"><text:line-break/><text:line-break/></text:span><text:span text:style-name="T1">SGN: Uhle-Schädlich-Naumann (85.Schubert),Rümmler,Zschoche (51.Wächtler)-Stirnnagel,Lettau,Hilbert (62.Rüffert),Horn-Linke,Weber</text:span><text:span text:style-name="T3"><text:line-break/><text:line-break/></text:span><text:span text:style-name="T2">Gelbe Karten: Weber<text:line-break/><text:line-break/><text:line-break/></text:span><text:span text:style-name="T1">3.Spieltag Sonntag,der 31.08.08</text:span><text:span text:style-name="T2"><text:line-break/><text:line-break/></text:span><text:span text:style-name="T3">SG Neukirchen</text:span><text:span text:style-name="T2"> - </text:span>SV Auerbach 05                                   <text:span text:style-name="T3">2</text:span>:2 (<text:span text:style-name="T3">1</text:span>:2)<text:span text:style-name="T2"><text:line-break/><text:line-break/>Tore:0:1 (9.),1:1 Liedtke (11.),1:2 (12.),2:2 Weber (80.)<text:line-break/></text:span><text:line-break/><text:span text:style-name="T1">SGN:Uhle-Schädlich-Naumann,Liedtke,Horn-Stirnnagel,Lettau,Rüffert (67.Wächtler),Zschoche-Weber,M.Kempe (82.Hilbert)</text:span><text:span text:style-name="T2"><text:line-break/><text:line-break/>Gelbe Karten:Lettau,Naumann,Wächtler<text:line-break/><text:line-break/></text:span>Spielbericht aus Sicht von Auerbach: <text:bookmark text:name="77302"/><text:a xlink:type="simple" xlink:href="javascript:;" office:target-frame-name="_blank" xlink:show="new"><text:span text:style-name="T2">http://www.svauerbach05.de/Fussball/Mannschaften/1__MANNSCHAFT/Berichte/aktuelle_Berichte/s16aktuelle_berichte.html</text:span></text:a><text:bookmark text:name="77303"/><text:span text:style-name="T2"><text:line-break/><text:line-break/><text:line-break/><text:line-break/></text:span><text:span text:style-name="T1">4.Spieltag Sonntag,der 07.09.08</text:span><text:span text:style-name="T2"><text:line-break/><text:line-break/></text:span>FC Stollberg II - <text:span text:style-name="T3">SG Neukirchen        </text:span><text:span text:style-name="T2">                              </text:span>4:<text:span text:style-name="T3">0  </text:span>(1:<text:span text:style-name="T3">0</text:span>)<text:span text:style-name="T2"><text:line-break/><text:line-break/>Tore: 1:0 (25.),2:0 (46.),3:0 (52.),4:0 (67.)<text:line-break/><text:line-break/></text:span><text:span text:style-name="T1">SGN:Uhle-K.Mischke-Naumann,Liedtke (65.Horn),Zschoche (60.Rüffert)-Stirnnagel,Linke,Wächtler,Lettau-Weber,M.Kempe</text:span><text:span text:style-name="T2"><text:line-break/></text:span><text:soft-page-break/><text:span text:style-name="T2"><text:line-break/>Gelbe Karten:Weber<text:line-break/><text:line-break/>Rote Karte: Linke (75.)<text:line-break/><text:line-break/><text:line-break/></text:span><text:span text:style-name="T1">5.Spieltag Sonntag,der 14.09.08</text:span><text:span text:style-name="T2"><text:line-break/><text:line-break/></text:span>FSV Burkhardtsdorf -  <text:span text:style-name="T3">SG Neukirchen   </text:span><text:span text:style-name="T2">       </text:span>                     4:<text:span text:style-name="T3">0   </text:span>(2:<text:span text:style-name="T3">0</text:span>)<text:span text:style-name="T2"><text:line-break/><text:line-break/>Tore:1:0 (16.),2:0 (45.),3:0 (55.),4:0 (73.)<text:line-break/><text:line-break/></text:span><text:span text:style-name="T1">SGN:Uhle-Schädlich-K.Mischke,Naumann,Liedtke-Horn (71.Zschoche),Hilbert,Lettau (87.Schubert),Stirnnagel-M.Kempe (65.Rüffert),Wächtler</text:span><text:span text:style-name="T2"><text:line-break/><text:line-break/>Gelbe Karten: Lettau,M.Kempe<text:line-break/><text:line-break/>Rote Karten: Wächtler (78./Tätlichkeit)<text:line-break/><text:line-break/></text:span><text:line-break/><text:span text:style-name="T1">6.Spieltag Sonntag,der 21.09.08</text:span><text:span text:style-name="T2"><text:line-break/><text:line-break/></text:span><text:span text:style-name="T3">SG Neukirchen - </text:span>VfB Glückauf Oelsnitz                            <text:span text:style-name="T3">0</text:span>:2  (<text:span text:style-name="T3">0</text:span>:1)<text:line-break/><text:span text:style-name="T2"><text:line-break/>Tore: 0:1 (34.),0:2 (67.)<text:line-break/><text:line-break/></text:span><text:span text:style-name="T1">SGN:Uhle-Schädlich-Naumann,K.Mischke,Horn-Lettau,Wolf,Rüffert,Hilbert,Zschoche (51.Neels)-M.Kempe</text:span><text:span text:style-name="T2"><text:line-break/><text:line-break/>Gelbe Karten: Zschoche<text:line-break/><text:line-break/><text:line-break/></text:span><text:span text:style-name="T1">7.Spieltag Sonntag,der 28.09.08</text:span><text:span text:style-name="T2"><text:line-break/><text:line-break/></text:span>SV Leukersdorf - <text:span text:style-name="T3">SG Neukirchen   </text:span><text:span text:style-name="T2">                                    </text:span>0:<text:span text:style-name="T3">2  </text:span>(0:<text:span text:style-name="T3">1</text:span>)<text:span text:style-name="T2"><text:line-break/><text:line-break/>Tore: 0:1 Wolf (28.),0:2 Rüffert (76.)<text:line-break/><text:line-break/></text:span><text:span text:style-name="T1">SGN:Uhle-Schädlich-Horn,Rüffert,Hilbert-Klaus,Bretschneider,Schubert,Wolf-M.Kempe,Weber</text:span><text:span text:style-name="T2"><text:line-break/><text:line-break/>Gelbe Karten:Rüffert,Klaus<text:line-break/><text:line-break/><text:line-break/></text:span><text:span text:style-name="T1">8.Spieltag Sonntag,der 12.10.08<text:line-break/><text:line-break/></text:span><text:span text:style-name="T3">SG Neukirchen</text:span><text:span text:style-name="T1"> - </text:span>FSV Hohndorf                                          <text:span text:style-name="T3">1</text:span>:1  (<text:span text:style-name="T3">0</text:span>:0)<text:span text:style-name="T1"><text:line-break/><text:line-break/></text:span><text:span text:style-name="T2">Tore:1:0 M.Kempe (53.),1:1 (75.)</text:span><text:span text:style-name="T1"><text:line-break/><text:line-break/>SGN:Schwarz-Schädlich-Liedtke,Naumann,Horn-Wolf,Schnabel (51.Hilbert),Klaus,Linke-M.Kempe (64.Wächtler),Weber<text:line-break/></text:span><text:soft-page-break/><text:span text:style-name="T1"><text:line-break/></text:span><text:span text:style-name="T2">Gelbe Karten:<text:line-break/><text:line-break/><text:line-break/></text:span><text:span text:style-name="T1">9.Spieltag Sonntag,der 19.10.08</text:span><text:span text:style-name="T2"><text:line-break/><text:line-break/></text:span>SV Tanne Thalheim II <text:span text:style-name="T2">- </text:span><text:span text:style-name="T3">SG Neukirchen       </text:span><text:span text:style-name="T2">                         </text:span>3:<text:span text:style-name="T3">1 </text:span> (1:<text:span text:style-name="T3">1</text:span>)                         <text:span text:style-name="T3"><text:line-break/><text:line-break/></text:span><text:span text:style-name="T2">Tore:0:1 Schädlich (11./FE),1:1 (23.),2:1 (74.,),3:1 (90.)<text:line-break/></text:span><text:span text:style-name="T3"><text:line-break/></text:span><text:span text:style-name="T1">SGN:Uhle (46.Schwarz)-Schädlich-Liedtke,Vogel (63.Wächtler),Naumann-Hilbert,Linke,Wolf,Klaus-Weber,Schnabel (46.Horn)</text:span><text:span text:style-name="T3"><text:line-break/><text:line-break/></text:span><text:span text:style-name="T2">Gelbe Karten:<text:line-break/><text:line-break/></text:span>Spielbericht aus Sicht von Tanne: <text:bookmark text:name="77102"/><text:a xlink:type="simple" xlink:href="javascript:;" office:target-frame-name="_blank" xlink:show="new"><text:span text:style-name="T2">http://www.sv-tanne-thalheim-fussball.de/sites/saison/spielbericht.php?id=506341</text:span></text:a><text:bookmark text:name="77103"/><text:span text:style-name="T2"><text:line-break/><text:line-break/><text:line-break/></text:span><text:span text:style-name="T1">10.Spieltag Sonntag,der 26.10.08</text:span><text:span text:style-name="T2"><text:line-break/><text:line-break/></text:span><text:span text:style-name="T3">SG Neukirchen </text:span><text:span text:style-name="T2">- </text:span>SV Neuoelsnitz                                         <text:span text:style-name="T3">6</text:span>:0  (<text:span text:style-name="T3">4</text:span>:0)<text:span text:style-name="T2"><text:line-break/><text:line-break/>Tore:1:0 Reichel (2.),2:0 Hoddow (3.),3:0 Reichel (30.),4:0 Hoddow (45.),5:0 Liedtke (75.),6:0 Wächtler (86.)<text:line-break/><text:line-break/></text:span><text:span text:style-name="T1">SGN:Uhle-Schädlich-Naumann,Liedtke,Vogel-Linke (46.Hilbert),Hoddow (68.Wächtler),Horn,Wolf-Reichel,Weber</text:span><text:line-break/><text:span text:style-name="T2"><text:line-break/>Gelbe Karten:Liedtke,Horn,Wolf,Weber<text:line-break/><text:line-break/><text:line-break/></text:span><text:span text:style-name="T1">11.Spieltag Sonntag,der 02.11.08</text:span><text:span text:style-name="T2"><text:line-break/><text:line-break/></text:span>FSV 1990 Mitteldorf - <text:span text:style-name="T3">SG Neukirchen</text:span><text:span text:style-name="T2">                                   0:</text:span><text:span text:style-name="T3">2  </text:span>(0:<text:span text:style-name="T3">1</text:span>)<text:span text:style-name="T2"><text:line-break/><text:line-break/>Tore: 0:1 Reichel (24.),0:2 M.Kempe (70.)<text:line-break/><text:line-break/></text:span><text:span text:style-name="T1">SGN:J.Mischke-Schädlich-Naumann,Hilbert (65.Schnabel),Klaus-Wolf,Hoddow (65.Wächtler),Linke,Weber-Reichel (75.Horn),M.Kempe</text:span><text:span text:style-name="T2"><text:line-break/><text:line-break/>Gelbe Karten:<text:line-break/><text:line-break/><text:line-break/></text:span><text:span text:style-name="T1">12.Spieltag Sonntag,der 09.11.08<text:line-break/><text:line-break/></text:span><text:span text:style-name="T3">SG Neukirchen</text:span><text:span text:style-name="T1"> - </text:span>SV Rot-Weiß Neuwürschnitz                      <text:span text:style-name="T3">2</text:span>:1 (<text:span text:style-name="T3">0</text:span>:1)<text:span text:style-name="T1"><text:line-break/><text:line-break/></text:span><text:span text:style-name="T2">Tore:0:1 (25.),1:1 Schädlich (63.),2:1 Reichel (87.)</text:span><text:span text:style-name="T1"><text:line-break/><text:line-break/>SGN:Uhle-Schädlich-Naumann,Liedtke,Klaus (69.M.Kempe)-Schnabel (75.Wächtler),Linke,Hoddow,Wolf-Reichel,Weber<text:line-break/></text:span><text:soft-page-break/><text:span text:style-name="T1"><text:line-break/></text:span><text:span text:style-name="T2">Gelbe Karten:Liedtke,Weber<text:line-break/><text:line-break/>Spielbericht aus Sicht von Neuwürschnitz unter : </text:span><text:bookmark text:name="42195"/><text:a xlink:type="simple" xlink:href="javascript:;" office:target-frame-name="_blank" xlink:show="new"><text:span text:style-name="T2">http://sv-rot-weiss-neuwuerschnitz.de/abteilung1/0000009bda0fae601/0000009bd80e3e503/index.html</text:span></text:a><text:bookmark text:name="42196"/><text:span text:style-name="T2"><text:line-break/><text:line-break/><text:line-break/></text:span><text:span text:style-name="T1">13.Spieltag Sonntag,der 16.11.08<text:line-break/><text:line-break/></text:span>SV Fortuna Niederwürschnitz <text:span text:style-name="T1">- </text:span><text:span text:style-name="T3">SG Neukirchen </text:span><text:span text:style-name="T1">                        </text:span>4:<text:span text:style-name="T3">0  </text:span>(1:<text:span text:style-name="T3">0</text:span>)<text:span text:style-name="T1"><text:line-break/><text:line-break/></text:span><text:span text:style-name="T2">Tore:1:0 (15.),2:0 (51.),3:0 (75.),4:0 (85.)</text:span><text:span text:style-name="T1"><text:line-break/><text:line-break/>SGN:Uhle (18.Schwarz)-Schädlich-Naumann,Horn,Hilbert-Wolf,Schnabel,Haubold,Linke-Reichel,M.Kempe (62.Wächtler)<text:line-break/><text:line-break/></text:span><text:span text:style-name="T2">Gelbe Karten:Schnabel,Wächtler<text:line-break/><text:line-break/><text:line-break/></text:span><text:span text:style-name="T1">14.Spieltag Sonntag,der 30.11.08   </text:span><text:span text:style-name="T2"><text:line-break/><text:line-break/></text:span>TSV Jahnsdorf - <text:span text:style-name="T3">SG Neukirchen</text:span><text:span text:style-name="T2">                                                 </text:span>4:<text:span text:style-name="T3">0  </text:span>(3:<text:span text:style-name="T3">0</text:span>) <text:span text:style-name="T2"><text:line-break/><text:line-break/>Tore: 1:0 (10.),2:0 (45.),3:0 (45.+3),4:0 (80.)<text:line-break/><text:line-break/></text:span><text:span text:style-name="T1">SGN:Uhle-Schädlich-Naumann,Horn,Klaus-Linke,Haubold,Wächtler (54.Schnabel),Wolf-Weber,M.Kempe (73.Hilbert)</text:span><text:span text:style-name="T2"><text:line-break/><text:line-break/>Gelbe Karten: Haubold,Weber<text:line-break/><text:line-break/><text:line-break/></text:span><text:span text:style-name="T1">15.Spieltag Samstag, der 11.04.09 15:00 Uhr<text:line-break/><text:line-break/></text:span><text:span text:style-name="T3">SG Neukirchen</text:span><text:span text:style-name="T1"> - </text:span>TSV Elektronik Gornsdorf                                 <text:span text:style-name="T3">4</text:span>:2  (<text:span text:style-name="T3">1</text:span> :1)<text:span text:style-name="T1"><text:line-break/><text:line-break/></text:span><text:span text:style-name="T2">Tore:1:0 Haubold (3.),1:1 (10.),1:2 (60.),2:2 Schädlich (80.),3:2 Haubold (82.),4:2 M.Kempe (90.)</text:span><text:span text:style-name="T1"><text:line-break/><text:line-break/>SGN:Uhle-Schädlich-Pienkny (65.Hilbert),Herde,Nagy-Klaus,Weber,Linke,Wächtler (70.M.Kempe)-Thamm (80.Schnabel),Haubold<text:line-break/><text:line-break/></text:span><text:span text:style-name="T2">Gelbe Karten: Pienkny,Linke<text:line-break/><text:line-break/>Gelb-Rote Karte: Haubold (90./verbale Attacke)<text:line-break/><text:line-break/>Besondere Vorkomnisse: Haubold verschießt Foulelfmeter (17.)<text:line-break/><text:line-break/><text:line-break/></text:span><text:span text:style-name="T1">16.Spieltag Freitag, der 01.05.2009 15:00 Uhr<text:line-break/><text:line-break/></text:span>SV Auerbach 05 - <text:span text:style-name="T3">SG Neukirchen                                           </text:span>0:<text:span text:style-name="T3">1</text:span> (0:<text:span text:style-name="T3">0</text:span>)<text:span text:style-name="T3"><text:line-break/><text:line-break/></text:span><text:span text:style-name="T2">Tore: 0:1 M.Kempe (86.)</text:span><text:span text:style-name="T3"><text:line-break/></text:span><text:soft-page-break/><text:span text:style-name="T3"><text:line-break/></text:span><text:span text:style-name="T1">SGN:Schwarz-Schädlich-Nagy,Herde,Naumann (74.Stirnnagel)-Wolf,Weber,Wächtler (65.Thamm),Klaus (59.M.Kempe)-Linke,Haubold</text:span><text:span text:style-name="T3"><text:line-break/><text:line-break/></text:span><text:span text:style-name="T2">Gelbe Karten:Nagy,Linke<text:line-break/><text:line-break/></text:span><text:span text:style-name="T1">Besondere Vorkomnisse: Schädlich verschießt Foulelfmeter (20.)</text:span><text:span text:style-name="T2"><text:line-break/><text:line-break/><text:line-break/></text:span><text:span text:style-name="T1">17.Spieltag Sonntag,der 29.03.09</text:span><text:span text:style-name="T2"><text:line-break/><text:line-break/></text:span><text:span text:style-name="T3">SG Neukirchen</text:span><text:span text:style-name="T2"> - </text:span>FC Stollberg II                                            <text:span text:style-name="T3">1</text:span>:0  (<text:span text:style-name="T3">0</text:span>:0)<text:span text:style-name="T2"><text:line-break/><text:line-break/>Tore: 1:0 Haubold (74./FE)<text:line-break/><text:line-break/></text:span><text:span text:style-name="T1">SGN: Uhle-Schädlich-Wolf (68.Wächtler),Herde,Pienkny-Schnabel,Linke,Klaus,Nagy-Thamm (72.M.Kempe),Haubold (78.Hilbert)<text:line-break/></text:span><text:span text:style-name="T2"><text:line-break/>Gelbe Karten: Haubold,Wächtler,Hilbert<text:line-break/><text:line-break/><text:line-break/></text:span><text:span text:style-name="T3">18.Spieltag Sonntag,der 05.04.09</text:span><text:span text:style-name="T2"><text:line-break/><text:line-break/></text:span><text:span text:style-name="T3">SG Neukirchen</text:span><text:span text:style-name="T2"> - </text:span>FSV Burkhardtsdorf                                    <text:span text:style-name="T3">1</text:span>:4 (<text:span text:style-name="T3">0</text:span>:2)<text:line-break/><text:line-break/><text:span text:style-name="T2">Tore:0:1 (19.),0:2 (25.),1:2 Thamm (52.),1:3 (65.),1:4 (75.)</text:span><text:line-break/><text:line-break/><text:span text:style-name="T1">SGN:J.Mischke-Schädlich-Herde,Nagy,Pienkny (46.Weber)-Schnabel (46.Wächtler),Klaus,Linke,Haubold-Thamm (71.Hilbert),M.Kempe</text:span><text:line-break/><text:line-break/><text:span text:style-name="T2">Gelbe Karten:<text:line-break/><text:line-break/><text:line-break/></text:span><text:span text:style-name="T1">19.Spieltag Samstag, der 18.04.09</text:span><text:span text:style-name="T2"><text:line-break/><text:line-break/></text:span>VfB Glückauf Oelsnitz - <text:span text:style-name="T3">SG Neukirchen                               </text:span><text:span text:style-name="T2">3:</text:span><text:span text:style-name="T3">0 </text:span>(2:<text:span text:style-name="T3">0</text:span>)<text:span text:style-name="T2"><text:line-break/><text:line-break/>Tore: 1:0 (22.), 2:0 (28.) , 3:0 (86.FE)<text:line-break/><text:line-break/></text:span><text:span text:style-name="T1">SGN:Uhle-Schädlich-Wolf,Naumann (70.Zschoche),Wächtler (46.Schnabel)-Herde,Horn-Weber,Linke,M.Kempe (55.Lettau)-Thamm</text:span><text:span text:style-name="T2"><text:line-break/><text:line-break/>Gelbe Karten:<text:line-break/><text:line-break/>Rote Karte: Uhle (85./Notbremse)<text:line-break/><text:line-break/><text:line-break/></text:span><text:span text:style-name="T1">20.Spieltag Sonntag,der 26.04.09</text:span><text:span text:style-name="T2"><text:line-break/><text:line-break/></text:span><text:span text:style-name="T3">SG Neukirchen</text:span><text:span text:style-name="T2"> - </text:span>SV Leukersdorf                                         <text:span text:style-name="T3">3</text:span>:0 (<text:span text:style-name="T3">0</text:span>:0)<text:span text:style-name="T2"><text:line-break/><text:line-break/>Tore: 1:0 Stirnnagel (65.), 2:0 Schädlich (84./FE), 3.0 Linke (90.)<text:line-break/></text:span><text:soft-page-break/><text:span text:style-name="T2"><text:line-break/></text:span><text:span text:style-name="T1">SGN: Schwarz-Schädlich-Nagy,Naumann,Wolf-Weber,Klaus,Linke-Lettau (60.M.Kempe),Haubold (80.Pienkny),Thamm (60.Stirnnagel)</text:span><text:span text:style-name="T2"><text:line-break/><text:line-break/>Gelbe Karten: Linke<text:line-break/><text:line-break/><text:line-break/></text:span><text:span text:style-name="T1">21.Spieltag Sonntag,der 03.05.09</text:span><text:line-break/><text:span text:style-name="T2"><text:line-break/></text:span>FSV Hohndorf - <text:span text:style-name="T3">SG Neukirchen                                           </text:span>0:<text:span text:style-name="T3">4</text:span> (0:<text:span text:style-name="T3">2</text:span>)<text:line-break/><text:line-break/><text:span text:style-name="T2">Tore: 0:1 Stirnnagel (5.), 0:2 Linke (17.), 0:3 Thamm (67.), 0:4 Stirnnagel (77.)<text:line-break/><text:line-break/></text:span><text:span text:style-name="T1">SGN:Schwarz-Schädlich (65.Naumann)-Pienkny,Herde,Nagy (46.Horn)-Klaus,<text:line-break/>        Weber,Linke-Haubold,Stirnnagel,Lettau (60.Thamm)<text:line-break/><text:line-break/></text:span><text:span text:style-name="T2">Gelbe Karten: Klaus</text:span><text:bookmark text:name="79409"/><text:bookmark text:name="79408"/><text:span text:style-name="T2"><text:line-break/><text:line-break/><text:line-break/></text:span><text:span text:style-name="T1">22.Spieltag Sonntag,der 10.05.09<text:line-break/><text:line-break/></text:span><text:span text:style-name="T3">SG Neukirchen -</text:span><text:span text:style-name="T1"> </text:span>SV Tanne Thalheim II                                 <text:span text:style-name="T3">5</text:span>:0 (1:0)<text:line-break/><text:line-break/><text:span text:style-name="T2">Tore: 1:0 Wächtler (31.), 2:0 Wolf (59.), 3:0 Haubold (67.), 4:0 Stirnnagel (83.),<text:line-break/>         5:0 Weber (90.)<text:line-break/><text:line-break/></text:span><text:span text:style-name="T1">SGN: J.Mischke-Schädlich-Nagy,Herde,Naumann (68.Strinnagel)-Wolf (61.Thamm),Weber,</text:span><text:line-break/>         <text:span text:style-name="T1">Wächtler (76.Pienkny),Klaus-Linke,Haubold<text:line-break/><text:line-break/></text:span>Gelbe Karten:<text:span text:style-name="T1"><text:line-break/></text:span><text:bookmark text:name="79206"/><text:bookmark text:name="79205"/><text:span text:style-name="T2"><text:line-break/></text:span>Spielbericht aus der Sicht von Tanne: <text:bookmark text:name="77204"/><text:a xlink:type="simple" xlink:href="javascript:;" office:target-frame-name="_blank" xlink:show="new"><text:span text:style-name="T2">http://www.sv-tanne-thalheim-fussball.de/sites/saison/spielbericht.php?id=506354</text:span></text:a><text:bookmark text:name="77205"/><text:span text:style-name="T2"><text:line-break/><text:line-break/><text:line-break/></text:span><text:span text:style-name="T1">23.Spieltag Sonntag,der 17.05.09</text:span><text:span text:style-name="T2"><text:line-break/><text:line-break/></text:span>SV Neuoelsnitz - <text:span text:style-name="T3">SG Neukirchen                                     </text:span>    1:<text:span text:style-name="T3">3 </text:span>(1:<text:span text:style-name="T3">0</text:span>)<text:line-break/><text:line-break/><text:span text:style-name="T2">Tore: 1:0 (12.), 1:1 Weber (55.), 1:2 Herde (82.), 1:3 Haubold (86.)<text:line-break/><text:line-break/></text:span><text:span text:style-name="T1">SGN:J.Mischke-Schädlich-Horn,Nagy,Herde-Wolf,Klaus (10.Weber),Linke,<text:line-break/>        Wächtler (68.Pienkny)-Haubold,Thamm (55.Stirnnagel)<text:line-break/><text:line-break/></text:span>Gelbe Karten: Weber<text:span text:style-name="T1"><text:line-break/></text:span><text:bookmark text:name="79007"/><text:bookmark text:name="79006"/><text:span text:style-name="T2"><text:line-break/><text:line-break/></text:span><text:span text:style-name="T1">24.Spieltag Sonntag,der 24.05.09</text:span><text:span text:style-name="T2"><text:line-break/><text:line-break/></text:span><text:span text:style-name="T3">SG Neukirchen - </text:span>FSV 1990 Mitteldorf                                  <text:span text:style-name="T3">3</text:span>:2 (<text:span text:style-name="T3">1</text:span>:0)<text:bookmark text:name="79010"/><text:bookmark text:name="79009"/><text:span text:style-name="T2"><text:line-break/><text:line-break/>Tore: 1:0 Thamm (28.), 2:0 Wächtler (54.), 2:1 (74.), 2:2 (75.), 3:2 Weber (80.)<text:line-break/></text:span><text:soft-page-break/><text:span text:style-name="T2"><text:line-break/></text:span><text:span text:style-name="T1">SGN:J.Mischke-Schädlich-Pienkny,Horn,Herde-Wolf,Weber,Nagy,Wächtler (66.Hilbert)-<text:line-break/>        Thamm (82.Rümmler),Linke<text:line-break/><text:line-break/></text:span>Gelbe Karten:<text:span text:style-name="T1"><text:line-break/></text:span><text:span text:style-name="T2"><text:line-break/></text:span><text:span text:style-name="T1"><text:line-break/>25.Spieltag Sonntag,der 07.06.09</text:span><text:span text:style-name="T2"><text:line-break/><text:line-break/></text:span>SV Rot-Weiß Neuwürschnitz <text:span text:style-name="T2">- SG Neukirchen                      </text:span>0<text:span text:style-name="T1">:</text:span><text:span text:style-name="T3">1</text:span> (0<text:span text:style-name="T1">:</text:span><text:span text:style-name="T3">1</text:span>)<text:span text:style-name="T2"><text:line-break/><text:line-break/>Tore: 0:1 Thamm (10.)<text:line-break/><text:line-break/></text:span><text:span text:style-name="T1">SGN:J.Mischke-Schädlich-Nagy,Herde,Pienkny-Hilbert (70.Streit),Weber,<text:line-break/>        Wolf (20.Zschoche),Klaus-Linke,Thamm</text:span><text:span text:style-name="T2"><text:line-break/><text:line-break/></text:span>Gelbe Karten:Herde<text:span text:style-name="T2"><text:line-break/><text:line-break/><text:line-break/></text:span><text:span text:style-name="T1">26.Spieltag Sonntag,der 14.06.09</text:span><text:span text:style-name="T2"><text:line-break/><text:line-break/></text:span><text:span text:style-name="T3">SG Neukirchen -</text:span><text:span text:style-name="T2"> </text:span>SV Fortuna Niederwürschnitz                    <text:span text:style-name="T3">5</text:span>:3 (<text:span text:style-name="T3">4</text:span>:2)<text:span text:style-name="T2"><text:line-break/><text:line-break/>Tore: 1:0 Schädlich (7.), 2:0 Herde (15.), 2:1 (26.), 3:1 Schädlich (27.), 3:2 (31.), <text:line-break/>         4:2 Schnabel (45.+1), 5:2 Nagy (49./FE), 5:3 (85.)<text:line-break/><text:line-break/></text:span><text:span text:style-name="T1">SGN:J.Mischke-Schädlich-Liedtke (64.Pienkny),Herde,Horn (69.Hilbert)-Klaus,Linke,<text:line-break/>         Weber,Nagy-Thamm,Schnabel (59.Wolf)<text:line-break/></text:span><text:span text:style-name="T2"><text:line-break/>Gelbe Karten:Horn<text:line-break/><text:line-break/></text:span><text:bookmark text:name="42481"/><text:span text:style-name="T3">Testspiele<text:line-break/><text:line-break/>19.07.2008<text:line-break/><text:line-break/>SG Neukirchen </text:span><text:span text:style-name="T2">- TSG Solnhofen                     </text:span><text:span text:style-name="T3">3</text:span><text:span text:style-name="T2">:8  (</text:span><text:span text:style-name="T3">1</text:span><text:span text:style-name="T2">:3)<text:line-break/><text:line-break/>Tore: 0:1 (32.), 0:2 (38.), 1:2 Lettau (44.), 1:3 (45.), 1:4 (53./ET K.Mischke), 1:5 (68.), 2:5 Eigentor (73.), 2:6 (76.), 2:7 (77.), 3:7 Stirnnagel (81.), 3:8 (90./FE)<text:line-break/><text:line-break/></text:span><text:span text:style-name="T3">SGN: Uhle (46.Neuber)-Stirnnagel,Rüffert (46.Vogel),K.Mischke,Horn-Schubert (46.Bretschneider),Zschoche,Hilbert (46.Graban),Lettau-Wächtler (46.Eineder),Linke<text:line-break/><text:line-break/>Besondere Vorkomnisse: Neuber hält Elfmeter (71.)<text:line-break/><text:line-break/><text:line-break/><text:line-break/>08.08.2008<text:line-break/><text:line-break/></text:span><text:span text:style-name="T2">Stahl Reichenhain - </text:span><text:span text:style-name="T3">SG Neukirchen</text:span><text:span text:style-name="T2">                 2:</text:span><text:span text:style-name="T3">2</text:span><text:span text:style-name="T2">  (1:</text:span><text:span text:style-name="T3">1</text:span><text:span text:style-name="T2">)<text:line-break/><text:line-break/>Tore: 1:0 (25.), 1:1 Stirnnagel (37.), 2:1 (75.), 2:2 Stirnnagel (85.)<text:line-break/></text:span><text:soft-page-break/><text:span text:style-name="T2"><text:line-break/></text:span><text:span text:style-name="T3">SGN: J.Mischke-Schädlich-Rümmler (46.Wächtler),Naumann,Mette (46.Bretschneider)-Horn (46.Rüffert),Hilbert,Wolf,Lettau (46.Schubert)-Stirnnagel,Weber<text:line-break/><text:line-break/><text:line-break/><text:line-break/>10.09.2008<text:line-break/><text:line-break/>SG Neukirchen</text:span><text:span text:style-name="T2"> - SV 1892 Marbach                   </text:span><text:span text:style-name="T3">2</text:span><text:span text:style-name="T2">:4   (</text:span><text:span text:style-name="T3">0</text:span><text:span text:style-name="T2">:2)<text:line-break/><text:line-break/>Tore: 0:1 (20.), 0:2 (38.), 0:3 (48.), 1:3 Hilbert (63.), 1:4 (80.), 2:4 Linke (81.)<text:line-break/><text:line-break/></text:span><text:span text:style-name="T3">SGN: Schwarz (46.J.Mischke)-Schädlich-Hänel (46.Zschoche),Rümmler (46.Rüffert),Naumann-Wächtler (46.Hilbert),Wolf,Linke,Stirnnagel-M.Kempe (46.Schubert),Bretschneider</text:span><text:span text:style-name="T2"><text:line-break/></text:span><text:span text:style-name="T3"><text:line-break/><text:line-break/>14.02.2009<text:line-break/><text:line-break/></text:span><text:span text:style-name="T2">SC 1999 Altmittweida - </text:span><text:span text:style-name="T3">SG Neukirchen </text:span><text:span text:style-name="T2">             1:</text:span><text:span text:style-name="T3">3</text:span><text:span text:style-name="T2">  (0:</text:span><text:span text:style-name="T3">1</text:span><text:span text:style-name="T2">)<text:line-break/><text:line-break/>Tore: 0:1 Haubold (16.), 1:1 (55.), 1:2 Thamm (57.), 1:3 Haubold (65.)<text:line-break/><text:line-break/></text:span><text:span text:style-name="T3">SGN: J.Mischke (46.Uhle)-Herde,Nagy,Zschoche (46.Horn),Pienkny,Linke,Wächtler,Haubold,Schubert-M.Kempe,Thamm</text:span><text:span text:style-name="T2"><text:line-break/></text:span><text:span text:style-name="T3"><text:line-break/><text:line-break/>21.02.2009<text:line-break/><text:line-break/></text:span><text:span text:style-name="T2">SV Blau-Weiß Gersdorf - </text:span><text:span text:style-name="T3">SG Neukirchen </text:span><text:span text:style-name="T2">           3:</text:span><text:span text:style-name="T3">6</text:span><text:span text:style-name="T2">  (2:</text:span><text:span text:style-name="T3">3</text:span><text:span text:style-name="T2">)<text:line-break/><text:line-break/>Tore: 0:1 Nagy (10.), 0:2 Herde (17.),1:2 (19.), 1:3 Horn (28.), 2:3 (37.), 3:3 (68.), 3:4 Weber (72.), 3:5 Horn (84.), 3:6 Eineder (87.)<text:line-break/><text:line-break/></text:span><text:span text:style-name="T3">SGN: Uhle (46.J.Mischke)-Schädlich-Herde,Nagy,Pienkny-Zschoche (46.Graban),Wächtler (46.Haubold),Horn,Linke-Bretschneider (46.Eineder),Weber<text:line-break/><text:line-break/></text:span><text:span text:style-name="T2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6T18:19:55.98</meta:creation-date>
    <dc:date>2009-07-26T18:22:20.82</dc:date>
    <meta:editing-duration>PT00H01M5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8" meta:paragraph-count="1" meta:word-count="892" meta:character-count="10893"/>
  </office:meta>
</office:document-meta>
</file>