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1.Spieltag Sonntag,der 17.08.2008<text:line-break/><text:line-break/></text:span>FSV Burkhardtsdorf II <text:span text:style-name="T1">- </text:span><text:span text:style-name="T3">SG Neukirchen II                       </text:span><text:span text:style-name="T1">            </text:span>1:<text:span text:style-name="T1">0  </text:span>(1:<text:span text:style-name="T3">0</text:span>)<text:span text:style-name="T1"><text:line-break/><text:line-break/></text:span>Tore:<text:span text:style-name="T2">1:0 (20.)</text:span><text:line-break/><text:line-break/><text:span text:style-name="T1">SGNII: J.Mischke-Pienkny,Vogel,Weißenborn,Füchtner-Eineder,Hoddow,Neels,Neukirchner (30.Siewert)-Riccardi,Tolkmitt (70.Seifert)<text:line-break/></text:span><text:line-break/><text:span text:style-name="T2">Gelbe Karten: Eineder,Weißenborn</text:span><text:span text:style-name="T1"><text:line-break/></text:span></text:p>
      <text:p text:style-name="Text_20_body"><text:span text:style-name="T1">2.Spieltag Sonntag,der 24.08.08<text:line-break/></text:span><text:line-break/><text:line-break/><text:span text:style-name="T3">SG Neukirchen II</text:span> - FSV Niederdorf                                              <text:span text:style-name="T3">1</text:span>:4  (<text:span text:style-name="T3">0</text:span>:1)<text:line-break/><text:line-break/><text:span text:style-name="T2">Tore: 0:1 (44.),0:2 (49.),0:3 (57.),1:3 Eineder (62.),1:4 (68.)</text:span><text:line-break/><text:line-break/><text:span text:style-name="T1">SGNII:J.Mischke-K.Mischke,Weißenborn,Pienkny,Füchtner-Eineder,Graban (45.Neels),Hoddow (45.Riccardi)-Tolkmitt (45.Klaus),Siewert</text:span><text:line-break/><text:line-break/><text:span text:style-name="T2">Besondere Vorkomnisse: Eineder verschießt Foulelfmeter</text:span></text:p>
      <text:p text:style-name="Text_20_body"><text:span text:style-name="T1">3.Spieltag Sonntag,der 31.08.08<text:line-break/><text:line-break/></text:span><text:span text:style-name="T3"><text:line-break/>SG Neukirchen II</text:span> - Lugauer SC II                                                 <text:span text:style-name="T3">2</text:span>:4  (<text:span text:style-name="T3">1</text:span>:2)<text:line-break/><text:line-break/><text:span text:style-name="T2">Tore:1:0 Eineder (25.),1:1 (30.),1:2 (43./ET Füchtner),1:3 (51.),1:4 (80.),2:4 Neels (86.)</text:span><text:line-break/><text:line-break/><text:span text:style-name="T1">SGNII: J.Mischke-Viertel,Vogel,K.Mischke,Pienkny (60.Streit)-Graban,Hoddow,Klaus,Füchtner</text:span>-<text:span text:style-name="T1">Siewert (55.Neels),Eineder (75.Tolkmitt)<text:line-break/><text:line-break/></text:span><text:span text:style-name="T2">Gelbe Karten:Eineder,Vogel</text:span><text:span text:style-name="T1"><text:line-break/></text:span><text:line-break/></text:p>
      <text:p text:style-name="Text_20_body"><text:span text:style-name="T1">4.Spieltag Sonntag,der 07.09.08<text:line-break/></text:span><text:line-break/><text:line-break/><text:span text:style-name="T3">SG Neukirchen II </text:span>- VfB Glückauf Oelsnitz II                                  <text:span text:style-name="T3">1</text:span>:1  (<text:span text:style-name="T3">1</text:span>:1)<text:line-break/><text:line-break/><text:span text:style-name="T2">Tore: 0:1 (3.Elfmeter), 1:1 Eineder (38.)</text:span><text:line-break/> <text:line-break/><text:span text:style-name="T1">SGNII:J.Mischke-Pienkny (65.Streit),Vogel,Graban (50.Bock),Viertel-Füchtner,Hoddow (60.Neukirchner),Klaus-Eineder,Neels</text:span></text:p>
      <text:p text:style-name="Text_20_body"><text:span text:style-name="T1">5.Spieltag Sonntag,der 14.09.08<text:line-break/><text:line-break/></text:span><text:line-break/>SV Leukersdorf II - <text:span text:style-name="T3">SG Neukirchen II                             </text:span>       2:<text:span text:style-name="T3">7  </text:span>(0:<text:span text:style-name="T1">0</text:span>)<text:span text:style-name="T3"><text:line-break/><text:line-break/></text:span><text:span text:style-name="T2">Tore:1:0 (47.),1:1 Eineder (56.),1:2 Viertel (58.),1:3 Graban (66.),1:4 Eineder (72.),2:4 (75./Elfmeter),2:5 Tolkmitt (83.),2:6 Neukirchner (85.),2:7 Eineder (87.)</text:span><text:line-break/><text:soft-page-break/><text:line-break/><text:span text:style-name="T1">SGNII:J.Mischke-Viertel,Vogel,Weißenborn (80.Streit),Graban-Füchtner,Klaus,Neukirchner,Hoddow (70.Siewert)-Eineder,Neels (50.Tolkmitt)<text:line-break/><text:line-break/></text:span><text:span text:style-name="T2">Gelbe Karten:Weißenborn</text:span><text:span text:style-name="T1"><text:line-break/><text:line-break/></text:span></text:p>
      <text:p text:style-name="Text_20_body"><text:span text:style-name="T1">6.Spieltag Sonntag,der 21.09.08<text:line-break/><text:line-break/></text:span><text:span text:style-name="T3">SG Neukirchen II</text:span><text:span text:style-name="T1"> - </text:span>FSV Hohndorf II                                                 <text:span text:style-name="T3">9</text:span>:0  (1:0)<text:line-break/><text:line-break/><text:span text:style-name="T2">Tore: 1:0 Graban (41.),2:0 Klaus (50.), 3:0 Hänel (52.),4:0 Eineder (62.),5:0 Klaus (72.),6:0 Hänel (78.), 7:0 Hänel (80.),8:0 Eineder (82.),9:0 Eineder (87.)</text:span><text:line-break/><text:line-break/><text:span text:style-name="T1">SGNII:J.Mischke-Vogel,Streit,Viertel,Weißenborn-Graban,Füchtner,Klaus (73.Seifert),Hänel</text:span>-<text:span text:style-name="T1">Eineder,Siewert (35.Tolkmitt)</text:span></text:p>
      <text:p text:style-name="Text_20_body"><text:span text:style-name="T1">7.Spieltag Sonntag,der 28.09.08<text:line-break/><text:line-break/></text:span>SV Fortuna Niederwürschnitz II - <text:span text:style-name="T3">SG Neukirchen II                         </text:span>0:<text:span text:style-name="T3">0  (</text:span>0<text:span text:style-name="T3">:0)<text:line-break/><text:line-break/></text:span><text:span text:style-name="T2">Tore: Fehlanzeige</text:span><text:line-break/><text:line-break/><text:span text:style-name="T1">SGN II:J.Mischke-Weißenborn,Viertel,Streit,Graban-Füchtner,Bock (60.Neuber),Siewert,Hoddow-Tolkmitt,Eineder<text:line-break/><text:line-break/></text:span><text:span text:style-name="T2">Gelbe Karten:Bock</text:span></text:p>
      <text:p text:style-name="Text_20_body"><text:span text:style-name="T1">8.Spieltag Sonntag,der 12.10.08<text:line-break/><text:line-break/></text:span><text:span text:style-name="T3">SG Neukirchen II </text:span>- SV Germania Hormersdorf                                <text:span text:style-name="T3">0</text:span>:1  (<text:span text:style-name="T3">0</text:span>:1)<text:line-break/><text:line-break/><text:span text:style-name="T2">Tore: 0:1 (22.)</text:span><text:line-break/><text:line-break/><text:span text:style-name="T1">SGNII:J.Mischke-Rümmler (5.Zschoche),Weißenborn,Viertel,Streit (60.Reichel)-Füchtner,Hänel,Hoddow,Rüffert (75.Siewert)-Eineder,Neels<text:line-break/><text:line-break/></text:span><text:span text:style-name="T3">Gelbe Karten:Hoddow,Viertel,Weißenborn</text:span></text:p>
      <text:p text:style-name="Text_20_body"><text:span text:style-name="T1">9.Spieltag Samstag,der 18.10.08<text:line-break/><text:line-break/></text:span>1.Dorfchemnitzer FSV Kicker <text:span text:style-name="T1">- </text:span><text:span text:style-name="T3">SG Neukirchen II          </text:span>                 <text:span text:style-name="T2">2:</text:span><text:span text:style-name="T3">0   </text:span><text:span text:style-name="T2">(2:</text:span><text:span text:style-name="T3">0</text:span><text:span text:style-name="T2">)<text:line-break/><text:line-break/>Tore: 1:0 (38./Elfmeter),2:0 (42.)<text:line-break/><text:line-break/></text:span><text:span text:style-name="T1">SGNII:J.Mischke-Bretschneider,Weißenborn,Viertel (75.Streit),Hänel-Neels,Füchtner,Hoddow,Zschoche (50.Rüffert)-Eineder (65.Siewert),Reichel<text:line-break/><text:line-break/></text:span><text:span text:style-name="T2">Gelbe Karten:Rüffert</text:span></text:p>
      <text:p text:style-name="Text_20_body"><text:span text:style-name="T1">10.Spieltag Sonntag,der 26.10.08<text:line-break/><text:line-break/></text:span><text:span text:style-name="T3">SG Neukirchen II</text:span> - FSV Zwönitz 1914 II                                        <text:span text:style-name="T3">3</text:span>:2  (<text:span text:style-name="T3">1</text:span>:1)<text:line-break/><text:line-break/><text:soft-page-break/><text:span text:style-name="T2">Tore:1:0 Schubert (21.),1:1 (40./Elfmeter),2:1 Maly (46.),3:1 Neels (81.),3:2 (89.)<text:line-break/><text:line-break/></text:span><text:span text:style-name="T1">SGNII:J.Mischke-Bretschneider,Streit,Pienkny,Weißenborn-Hänel,Neels,Schubert (80.Siewert),Viertel-Eineder,Maly (50.Tolkmitt)<text:line-break/><text:line-break/></text:span><text:span text:style-name="T2">Gelbe Karten:Eineder</text:span></text:p>
      <text:p text:style-name="Text_20_body"><text:span text:style-name="T1">11.Spieltag Samstag, der 11.04.09 15:00 Uhr<text:line-break/><text:line-break/></text:span>TSV Brünlos - <text:span text:style-name="T3">SG Neukirchen II               </text:span>                                     4 :<text:span text:style-name="T3">1</text:span>   (2:<text:span text:style-name="T3">1</text:span>)<text:line-break/><text:line-break/><text:span text:style-name="T2">Tore: 0:1 Reichel (3.),1:1 (16.), 2:1 (39.), 3:1 (87.), 4:1 (88.)<text:line-break/><text:line-break/></text:span><text:span text:style-name="T1">SGN: Neuber-Bretschneider-Schubert (61.Streit),Füchtner,Viertel-Hoddow,Zschoche,Neels (79.Escher),Hänel (46.Rüffert)-Eineder,Reichel<text:line-break/><text:line-break/></text:span><text:span text:style-name="T2">Gelbe Karten: Bretschneider</text:span><text:span text:style-name="T1"><text:line-break/></text:span><text:line-break/></text:p>
      <text:p text:style-name="Text_20_body"><text:span text:style-name="T1">12.Spieltag Sonntag,der 09.11.08 </text:span>   <text:line-break/><text:line-break/><text:span text:style-name="T3">SG Neukirchen II </text:span>- SV Adorf                                                          <text:span text:style-name="T3">2 </text:span>:5  (<text:span text:style-name="T3">1</text:span>:1)<text:line-break/><text:line-break/><text:span text:style-name="T2">Tore: 1:0 Hänel (2.),1:1 (11.),1:2 (44.),2:2 Eineder (66.),2:3 (83.),2:4 (87.),2:5 (90.)<text:line-break/> <text:line-break/></text:span><text:span text:style-name="T1">SGNII:Neuber-Viertel,Streit,Pienkny,Zschoche-Rüffert (30.Füchtner),Schubert (50.Lettau),Neels (80.Tolkmitt),Hänel-Eineder,Haubold<text:line-break/><text:line-break/></text:span><text:span text:style-name="T2">Gelbe Karten:Neels</text:span></text:p>
      <text:p text:style-name="Text_20_body"><text:span text:style-name="T1">13.Spieltag Sonntag,der 16.11.08<text:line-break/><text:line-break/></text:span>TSV Elektronik Gornsdorf II - <text:span text:style-name="T3">SG Neukirchen II           </text:span>                    <text:span text:style-name="T2">3:</text:span><text:span text:style-name="T3">1  </text:span><text:span text:style-name="T2">(2:</text:span><text:span text:style-name="T3">1</text:span><text:span text:style-name="T2">)<text:line-break/><text:line-break/>Tore: 1:0 (8.),2:0 (10.),2:1 Bock (31.),3:1 (76.)<text:line-break/><text:line-break/></text:span><text:span text:style-name="T1">SGNII:J.Mischke-Pienkny,Bretschneider,Zschoche,Streit (80.Graban)-Bock (75.Seifert),Hänel,Schubert (55.Tolkmitt),Rüffert-Eineder,Neels<text:line-break/><text:line-break/></text:span><text:span text:style-name="T2">Gelbe Karten:Bretschneider</text:span></text:p>
      <text:p text:style-name="Text_20_body"><text:span text:style-name="T1">14.Spieltag Montag, der 13.04.09 15:00 Uhr<text:line-break/><text:line-break/></text:span><text:span text:style-name="T3">SG Neukirchen II </text:span>- FSV Burkhardtsdorf II            <text:span text:style-name="T3">3</text:span> :4   ( <text:span text:style-name="T3">1</text:span> : 4 )<text:line-break/><text:line-break/><text:span text:style-name="T2">Tore:0:1 (1.), 0:2 (5.), 0:3 (9.), 1:3 Tolkmitt (11.), 1:4 (22.), 2:4 Eineder (60.FE), 3:4 Hoddow (77.)</text:span><text:line-break/><text:line-break/><text:span text:style-name="T1">SGN: Neuber-K.Mischke-Schubert (24.Neels),Füchtner,Viertel-Graban,Hoddow,Eineder,Zschoche-Tolkmitt (40.Bock), Reichel (58.Siewert)<text:line-break/><text:line-break/></text:span></text:p>
      <text:p text:style-name="Text_20_body"><text:span text:style-name="T1">15.Spieltag Sonntag,der 07.12.08<text:line-break/><text:line-break/></text:span><text:soft-page-break/>FSV Niederdorf - <text:span text:style-name="T3">SG Neukirchen II              </text:span>                      6:<text:span text:style-name="T3">0</text:span><text:span text:style-name="T1">  </text:span>(3:<text:span text:style-name="T3">0</text:span>)<text:line-break/><text:line-break/><text:span text:style-name="T2">Tore: 1:0,2:0,3:0,4:0,5:0,6:0<text:line-break/><text:line-break/><text:line-break/></text:span><text:span text:style-name="T1">SGNII:J.Mischke-Bretschneider (15.Schubert),Pienkny,Streit,Viertel-Klaus,Hänel (25.Eineder/75.Seifert),Hoddow,Vogel-Neels,Reichel<text:line-break/></text:span><text:line-break/><text:span text:style-name="T2">Gelbe Karten:Eineder</text:span></text:p>
      <text:p text:style-name="Text_20_body"><text:line-break/><text:span text:style-name="T1">16.Spieltag Sonntag,der 22.03.09<text:line-break/><text:line-break/></text:span>Lugauer SC II - <text:span text:style-name="T3">SG Neukirchen II                                  </text:span><text:span text:style-name="T2">2:</text:span><text:span text:style-name="T3">3  </text:span><text:span text:style-name="T2">(1:</text:span><text:span text:style-name="T3">1</text:span><text:span text:style-name="T2">)</text:span><text:span text:style-name="T3"><text:line-break/><text:line-break/></text:span><text:span text:style-name="T2">Tore: 0:1 Eineder (11./FE),1:1 (34.),1:2 Reichel (74.),2:2 (86.),2:3 Reichel (90.)<text:line-break/><text:line-break/></text:span><text:span text:style-name="T1">SGNII:J.Mischke-Zschoche,Bretschneider,Graban-Füchtner,Rüffert-Hoddow,Bock (62.Schubert),Eineder-Hänel (46.Vogel)-Reichel (90.Siewert)<text:line-break/></text:span><text:line-break/><text:span text:style-name="T2">Gelbe Karten:Zschoche<text:line-break/><text:line-break/><text:line-break/></text:span><text:span text:style-name="T1">17.Spieltag Samstag,der 28.03.09<text:line-break/><text:line-break/></text:span>VfB Glückauf Oelsnitz II - <text:span text:style-name="T3">SG Neukirchen II                    </text:span>5:<text:span text:style-name="T3">1 </text:span><text:span text:style-name="T2">(</text:span>3:<text:span text:style-name="T3">0</text:span><text:span text:style-name="T2">)</text:span><text:span text:style-name="T3"><text:line-break/><text:line-break/></text:span><text:span text:style-name="T2">Tore: 1:0 (19.),2:0 (27.),3:0 (32.),4:0 (60.),5:0 (70.),5:1 Eineder (80.)<text:line-break/><text:line-break/></text:span><text:span text:style-name="T1">SGNII: J.Mischke-Bretschneider,Zschoche,Streit-Füchtner,Rüffert (75.Escher)-Hoddow,Schubert (13.Vogel),Eineder-Hänel-Reichel</text:span><text:span text:style-name="T2"><text:line-break/><text:line-break/>Gelbe Karten: Bretschneider<text:line-break/></text:span><text:line-break/><text:line-break/><text:span text:style-name="T1">18.Spieltag Sonntag,der 05.04.09<text:line-break/><text:line-break/></text:span><text:span text:style-name="T3">SG Neukirchen II</text:span> - SV Leukersdorf II                               <text:span text:style-name="T3">4</text:span>:2  (<text:span text:style-name="T3">2</text:span>:1) <text:line-break/><text:line-break/><text:span text:style-name="T2">Tore:1:0 Reichel (28.),1:1 (30.),2:1 Bock (44.),3:1 Eineder (60.),3:2 (62.),4:2 Reichel (67.)</text:span><text:line-break/><text:line-break/><text:span text:style-name="T1">SGN:Neuber-Hoddow-Schubert (55.Siewert),Füchtner,Viertel-Graban,Zschoche (75.Streit),Neels,Eineder-Escher (40.Bock),Reichel</text:span><text:line-break/><text:line-break/><text:span text:style-name="T2">Gelbe Karten:Schubert,Neels<text:line-break/><text:line-break/><text:line-break/></text:span><text:span text:style-name="T3">19.Spieltag Sonntag,der 19.04.09</text:span><text:span text:style-name="T2"><text:line-break/><text:line-break/></text:span>FSV Hohndorf II - <text:span text:style-name="T3">SG Neukirchen II                               </text:span>0:<text:span text:style-name="T3">10</text:span> (0:<text:span text:style-name="T3">5</text:span>)<text:span text:style-name="T2"><text:line-break/><text:line-break/>Tore: 0:1 Hoddow (9.), 0:2 Tolkmitt (22.), 0:3 Tolkmitt (34.), 0:4 Graban (40.), <text:line-break/>        0:5 Hoddow (44.),0:6 Rüffert (47.), 0:7 Eineder (60.), 0:8 Hänel (64.), <text:line-break/></text:span><text:soft-page-break/><text:span text:style-name="T2">        0:9 Eineder (67.), 0:10 Füchtner (90.)<text:line-break/><text:line-break/></text:span><text:span text:style-name="T1">SGN:Neuber-K.Mischke-Graban,Füchtner,Viertel-Eineder, Hoddow, Rüffert, Hänel (78.Zschoche)-Tolkmitt (46.Bretschneider),Reichel (74.Schubert)</text:span><text:span text:style-name="T2"><text:line-break/><text:line-break/>Gelbe Karten:<text:line-break/><text:line-break/></text:span><text:line-break/><text:span text:style-name="T1">20.Spieltag Sonntag,der 26.04.09</text:span><text:span text:style-name="T2"><text:line-break/><text:line-break/></text:span><text:span text:style-name="T3">SG Neukirchen II</text:span><text:span text:style-name="T2"> </text:span>- SV Fortuna Niederwürschnitz II         <text:span text:style-name="T3">2</text:span>:1 (<text:span text:style-name="T3">1</text:span>:1)<text:line-break/><text:line-break/><text:span text:style-name="T2">Tore: 1:0 Reichel (35.), 1.1 (44.), 2:1 Bock (87.)</text:span><text:line-break/><text:line-break/><text:span text:style-name="T1">SGN:J.Mischke-K.Mischke-Viertel,Füchtner,Graban-Eineder,Hoddow,Hänel,Rüffert (70.Neels)-Tolkmitt (41.Bock),Reichel (80.Siewert)</text:span><text:line-break/><text:line-break/><text:span text:style-name="T2">Gelbe Karten:<text:line-break/><text:line-break/><text:line-break/></text:span><text:span text:style-name="T1">21.Spieltag Sonntag,der 03.05.09<text:line-break/></text:span><text:line-break/>SV Germania Hormersdorf - <text:span text:style-name="T3">SG Neukirchen II               </text:span>5:<text:span text:style-name="T3">3 </text:span>(4:<text:span text:style-name="T3">1</text:span>)<text:span text:style-name="T1"><text:line-break/><text:line-break/></text:span><text:span text:style-name="T2">Tore: 1:0 (10.), 2:0 (22.), 2:1 Reichel (35.), 3:1 (38.), 4:1 (42.), 4:2 Eineder (53.), 5:2 (55.), <text:line-break/>        5:3 Eineder (83.)<text:line-break/></text:span><text:span text:style-name="T1"><text:line-break/>SGN:Neuber-K.Mischke-Streit (70.Schubert),Füchtner,Viertel-Hoddow,Rüffert (50.Neels),Eineder,Graban-Tolkmitt (46.Bretschneider),Reichel<text:line-break/><text:line-break/></text:span><text:span text:style-name="T2">Gelbe Karten: Rüffert,Eineder<text:line-break/><text:line-break/><text:line-break/></text:span><text:span text:style-name="T1">22.Spieltag Sonntag,der 10.05.09<text:line-break/><text:line-break/></text:span><text:span text:style-name="T3">SG Neukirchen II</text:span><text:span text:style-name="T1"> </text:span>- 1.Dorfchemnitzer FSV Kicker            <text:span text:style-name="T3">1</text:span>:3 (<text:span text:style-name="T3">1</text:span>:1)<text:line-break/><text:line-break/><text:span text:style-name="T2">Tore:0:1 (24.), 1:1 Siewert (45.), 1:2 (61.) 1:3 (68.)</text:span><text:line-break/><text:line-break/><text:span text:style-name="T1">SGN:Neuber-K.Mischke-Graban,Füchtner,Viertel-Hänel,Vogel (46.Hoddow),Bretschneider,<text:line-break/>        Neels-Tolkmitt (46.Reichel),Siewert (70.Schubert)<text:line-break/></text:span><text:line-break/><text:span text:style-name="T2">Gelbe Karten:<text:line-break/><text:line-break/><text:line-break/></text:span><text:span text:style-name="T1">23.Spieltag Sonntag,der 17.05.09<text:line-break/><text:line-break/></text:span>FSV Zwönitz 1914 II - <text:span text:style-name="T3">SG Neukirchen II                        </text:span>1:<text:span text:style-name="T3">0 </text:span>(0:<text:span text:style-name="T3">0</text:span>)<text:span text:style-name="T3"><text:line-break/><text:line-break/></text:span><text:span text:style-name="T2">Tore:1.0 (90.+2)</text:span><text:span text:style-name="T3"><text:line-break/><text:line-break/></text:span><text:span text:style-name="T1">SGN:Uhle-K.Mischke-Graban,Füchtner,Viertel-Schnabel (66.Bretschneider),Hoddow </text:span><text:soft-page-break/><text:span text:style-name="T1">(80.Schubert),Eineder,Neels-M.Kempe,Reichel (46.Hänel)</text:span><text:span text:style-name="T3"><text:line-break/></text:span><text:span text:style-name="T2"><text:line-break/>Gelbe Karten:<text:line-break/><text:line-break/><text:line-break/></text:span><text:span text:style-name="T1">24.Spieltag Sonntag,der 24.05.09<text:line-break/><text:line-break/></text:span><text:span text:style-name="T3">SG Neukirchen II </text:span><text:span text:style-name="T2">-</text:span> TSV Brünlos                                    <text:span text:style-name="T3">1</text:span>:3 (<text:span text:style-name="T3">0</text:span>:0)<text:span text:style-name="T1"><text:line-break/><text:line-break/></text:span><text:span text:style-name="T2">Tore: 0:1 (47.), 1:1 M.Kempe (63.), 1:2 (65./FE), 1:3 (83.)</text:span><text:span text:style-name="T1"><text:line-break/><text:line-break/>SGN:Uhle-K.Mischke-Graban,Füchtner,Viertel-Eineder,Hoddow (75.Streit),Schnabel (83.Siewert),Hänel-M.Kempe,Reichel (49.Neels)<text:line-break/></text:span><text:line-break/><text:span text:style-name="T2">Gelbe Karten:<text:line-break/><text:line-break/><text:line-break/></text:span><text:span text:style-name="T1">25.Spieltag Sonntag, der 07.06.09</text:span><text:span text:style-name="T2"><text:line-break/><text:line-break/></text:span>SV Adorf - <text:span text:style-name="T3">SG Neukirchen II                                           </text:span>0:<text:span text:style-name="T3">0 </text:span>(0:<text:span text:style-name="T3">0</text:span>)<text:span text:style-name="T2"><text:line-break/><text:line-break/>Tore: Fehlanzeige<text:line-break/><text:line-break/></text:span><text:span text:style-name="T1">SGN:Uhle-K.Mischke-Graban,Füchtner,Viertel-Schnabel (68.Hoddow),Lettau,<text:line-break/>        Bretschneider,Eineder-Reichel (59.Neels),M.Kempe (46.Hänel)<text:line-break/></text:span><text:span text:style-name="T2"><text:line-break/>Gelbe Karten: Eineder<text:line-break/><text:line-break/><text:line-break/></text:span><text:span text:style-name="T1">26.Spieltag Sonntag,der 14.06.09</text:span><text:span text:style-name="T2"><text:line-break/><text:line-break/></text:span><text:span text:style-name="T3">SG Neukirchen II -</text:span> TSV Elektronik Gornsdorf II                <text:span text:style-name="T3">3</text:span>:3 (<text:span text:style-name="T3">1</text:span>:0)<text:span text:style-name="T2"><text:line-break/><text:line-break/>Tore: 1:0 Eineder (9.), 2:0 Eineder (49.), 2:1  (51.), 2:2 (87.), 3:2 Reichel (89.), 3:3 (90.+2)<text:line-break/><text:line-break/></text:span><text:span text:style-name="T1">SGN:Neuber-K.Mischke-Graban,Schubert (46.Siewert/78.Füchtner),Viertel-Eineder,Neels,<text:line-break/>        Bretschneider,Hänel-Reichel,Tolkmitt (60.Seifert)<text:line-break/></text:span><text:span text:style-name="T2"><text:line-break/>Gelbe Karten: Neels</text:span></text:p>
      <text:p text:style-name="Text_20_body"><text:line-break/><text:line-break/><text:span text:style-name="T1">Testspiele<text:line-break/><text:line-break/></text:span><text:span text:style-name="T2"><text:line-break/>25.08.2009<text:line-break/><text:line-break/></text:span>FV Amtsberg II <text:span text:style-name="T2">- </text:span><text:span text:style-name="T3">SG Neukirchen   </text:span>                       4:<text:span text:style-name="T3">2</text:span><text:span text:style-name="T2">  </text:span>(2:<text:span text:style-name="T3">0</text:span>)<text:span text:style-name="T2"><text:line-break/><text:line-break/>Tore: 1:0 ( .), 2:0 ( .), 2:1 Seifert ( .), 3:1 ( .), 4:1 ( .), 4:2 Seifert (  .)<text:line-break/><text:line-break/></text:span><text:span text:style-name="T1">SGN: K.Mischke-Graban-Pienkny,Weißenborn,Streit-Neukirchner,Tolkmitt,Hoddow,Klaus-Seifert,Eineder</text:span><text:span text:style-name="T2"><text:line-break/></text:span><text:soft-page-break/><text:span text:style-name="T2"><text:line-break/><text:line-break/>02.08.2008</text:span><text:span text:style-name="T1"><text:line-break/><text:line-break/></text:span>FC ARCHE Chemnitz - <text:span text:style-name="T3">SG Neukirchen II        </text:span><text:span text:style-name="T1">      </text:span> 4:<text:span text:style-name="T3">0</text:span>  (2:<text:span text:style-name="T3">0</text:span>)<text:span text:style-name="T1"><text:line-break/><text:line-break/></text:span><text:span text:style-name="T2">Tore: 1:0 (35.), 2:0 (40.), 3:0 (78.), 4:0 (87.)<text:line-break/><text:line-break/></text:span><text:span text:style-name="T1">SGN:</text:span><text:span text:style-name="T2"><text:line-break/><text:line-break/>Spielbericht: </text:span><text:a xlink:type="simple" xlink:href="http://www.saechsmachine.de/7.html"><text:span text:style-name="T2">http://www.saechsmachine.de/7.html</text:span></text:a><text:span text:style-name="T2"><text:line-break/><text:line-break/><text:line-break/>03.08.2008<text:line-break/><text:line-break/></text:span><text:span text:style-name="T3">SG Neukirchen II</text:span><text:span text:style-name="T2"> </text:span>- FC Nempitz                           <text:span text:style-name="T3">2</text:span>:7  (<text:span text:style-name="T3">1</text:span>:3)<text:line-break/><text:line-break/><text:span text:style-name="T2">Tore: 0:1 ( .), 1:1 Eineder ( .), 1:2 ( .), 1:3 ( .), 1:4 ( .), 1:5 ( .), 2:5 Eineder ( .), 2:6 ( .), 2:7 ( .)<text:line-break/><text:line-break/></text:span><text:span text:style-name="T1">SGN:</text:span></text:p>
      <text:p text:style-name="P1"/>
      <text:p text:style-name="Text_20_body"><draw:frame draw:style-name="fr1" draw:name="Grafik9" text:anchor-type="as-char" svg:width="0.026cm" svg:height="0.041cm" draw:z-index="0"><draw:image xlink:href="http://www.sgneukirchen.com/templates/Fussball09/img/C52020/spacer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26T18:41:33.32</meta:creation-date>
    <meta:document-statistic meta:table-count="0" meta:image-count="1" meta:object-count="0" meta:page-count="7" meta:paragraph-count="18" meta:word-count="846" meta:character-count="9634"/>
    <dc:date>2009-07-26T18:45:01.32</dc:date>
    <meta:editing-duration>PT00H03M28S</meta:editing-duration>
    <meta:editing-cycles>1</meta:editing-cycles>
    <meta:generator>OpenOffice.org/3.1$Win32 OpenOffice.org_project/310m11$Build-9399</meta:generator>
  </office:meta>
</office:document-meta>
</file>